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18000000187B95B9FE2A093AF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VE INGRAM - BENEDICTION<text:line-break/><text:line-break/>“It was fantastic to get to work with Scott again, and to have freedom to write the lyrics. I now recall that, at the time, I was starting to construct the next URSINNE album, and lyrically that's going to be about Shakespeare - someone whose work I am very interested in. The epicness of the track gave me the drive to write The Tempest, and the song is titled after my favourite Shakespeare piece, and the lyrics reflect it, too.</text:p>
      <text:p text:style-name="Standard"/>
      <text:p text:style-name="Standard">I can also remember that my mixer exploded right after finishing recording. I took that as a good sign for the ATWD release!”<text:line-break/><text:line-break/>GUSTAF JORDE - DEFLESHED</text:p>
      <text:p text:style-name="Standard">“I was offered the honor to contribute to Scott’s new project, so of course I welcomed. Especially since I got to put the words and vocals as I liked. Easy to move with such freedom. </text:p>
      <text:p text:style-name="Standard">So it became a song about limiting the number in a herd for its own good, like nature normally does. In this case a virus on mankind, coming as a saviour to the same.</text:p>
      <text:p text:style-name="Standard">Other than that it was a long time since I got to howl like a fucking pig so that was a little challenging. But with the good help and push of my bud Michael Hahne from Misery Loves Co and their studio, we managed to fuck the song up quite ok I think. It’s a good song, Scott has a really high lowest level of riffery. So it felt good doing that, him lending a song to me.</text:p>
      <text:p text:style-name="Standard">Definitely one of the sparks that helped firing Defleshed up again.”</text:p>
      <text:p text:style-name="Standard"/>
      <text:p text:style-name="Standard">JANNEKE DE ROOY - ALTER</text:p>
      <text:p text:style-name="Standard">“I was actually quite honored that Scott asked me to do the vocals and write my own lyrics to the song he sent me. I wanted to keep the lyrics close the band and its name, so naturally I used the lyrics "as the world dies". It's been great working with Scott. At the time of recording the song, I didn't have access to a studio or any of the right equipment, but we managed with the tools we have. The first time I heard the track, I smiled. A proper death metal track <draw:frame draw:style-name="fr1" draw:name="image1.png" text:anchor-type="as-char" svg:width="0.1665in" svg:height="0.1665in" draw:z-index="0"><draw:image xlink:href="Pictures/1000020100000018000000187B95B9FE2A093AFA.png" xlink:type="simple" xlink:show="embed" xlink:actuate="onLoad" loext:mime-type="image/png"/><svg:desc>❤</svg:desc></draw:frame><text:s/>And it did bring up the emotions that I put into lyrics for it. The entire process of recording over the internet with such a distance was a bit getting used to, but really great. There was no rush, but rather the focus on recording something good than fast.”</text:p>
      <text:p text:style-name="Standard"/>
      <text:p text:style-name="Standard">KAM LEE - MASSACRE</text:p>
      <text:p text:style-name="Standard">“it was a fun experience all together I really enjoyed working on the track I remember when I was asked to do it I in turn ask Scott if there had been a track with the title of the band name because I had an idea of what I wanted to do because the music of the track was so epic and it reminded me of a very apocalyptic themes.</text:p>
      <text:p text:style-name="Standard">These are things that I seem to always go back to in all of my music in one fashion or the other I'm always drawn to misanthropy and sort of the end of the human race and annihilation themes so it was easy for me to incorporate that thematically to the music I was presented with.”</text:p>
      <text:p text:style-name="Standard"/>
      <text:p text:style-name="Standard">KARL WILLETTS - MEMORIAM</text:p>
      <text:p text:style-name="Standard">“Thin Out The Herd</text:p>
      <text:p text:style-name="Standard">Scott asked me to provide an extra layer of vocals to add depth to the song which works really well</text:p>
      <text:p text:style-name="Standard"/>
      <text:p text:style-name="Standard">Annulment </text:p>
      <text:p text:style-name="Standard">This is a short intro / outro track which adds something different to the album</text:p>
      <text:p text:style-name="Standard">I researched the word “annulment”and listed the definitions throughout the track which is very effective and has a massive impact on the alb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7" meta:word-count="614" meta:character-count="3150" meta:non-whitespace-character-count="2548"/>
    <meta:generator>LibreOfficeDev/6.0.5.2$Linux_X86_64 LibreOffice_project/</meta:generator>
  </office:meta>
</office:document-meta>
</file>